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/>
      </text:list-level-style-number>
      <text:list-level-style-number text:level="4" text:style-name="WW_CharLFO1LVL4" style:num-suffix="." style:num-format="1">
        <style:list-level-properties text:space-before="1.598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/>
      </text:list-level-style-number>
      <text:list-level-style-number text:level="7" text:style-name="WW_CharLFO1LVL7" style:num-suffix="." style:num-format="1">
        <style:list-level-properties text:space-before="3.098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bullet text:level="1" text:style-name="WW_CharLFO2LVL1" text:bullet-char="">
        <style:list-level-properties text:space-before="1.7291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2.22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72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22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72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22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72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22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7291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justify" fo:margin-left="4.725in">
        <style:tab-stops>
          <style:tab-stop style:type="left" style:position="-4.725in"/>
          <style:tab-stop style:type="left" style:position="-4.6263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size="12pt" style:font-size-asian="12pt"/>
    </style:style>
    <style:style style:name="P12" style:parent-style-name="Titolo2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" style:parent-style-name="Titolo2" style:family="paragraph">
      <style:paragraph-properties fo:text-align="justify" fo:line-height="150%" fo:margin-right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16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7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8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0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1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2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3" style:parent-style-name="Normale" style:list-style-name="LFO1" style:family="paragraph">
      <style:paragraph-properties fo:text-align="justify" fo:line-height="150%">
        <style:tab-stops>
          <style:tab-stop style:type="left" style:position="-0.5986in"/>
        </style:tab-stops>
      </style:paragraph-properties>
      <style:text-properties style:font-name="Calibri" style:font-name-complex="Calibri"/>
    </style:style>
    <style:style style:name="P24" style:parent-style-name="Normale" style:list-style-name="LFO1" style:family="paragraph">
      <style:paragraph-properties fo:text-align="justify" fo:line-height="150%" fo:margin-left="0.3937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5" style:parent-style-name="Normale" style:list-style-name="LFO1" style:family="paragraph">
      <style:paragraph-properties fo:text-align="justify" fo:line-height="150%" fo:margin-left="0.3937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6" style:parent-style-name="Normale" style:list-style-name="LFO2" style:family="paragraph">
      <style:paragraph-properties fo:text-align="justify" fo:line-height="150%">
        <style:tab-stops>
          <style:tab-stop style:type="left" style:position="-3.5645in"/>
          <style:tab-stop style:type="left" style:position="-1.9791in"/>
        </style:tab-stops>
      </style:paragraph-properties>
      <style:text-properties style:font-name="Calibri" style:font-name-complex="Calibri"/>
    </style:style>
    <style:style style:name="P27" style:parent-style-name="Normale" style:list-style-name="LFO2" style:family="paragraph">
      <style:paragraph-properties fo:text-align="justify" fo:line-height="150%">
        <style:tab-stops>
          <style:tab-stop style:type="left" style:position="-3.5645in"/>
          <style:tab-stop style:type="left" style:position="-1.9791in"/>
        </style:tab-stops>
      </style:paragraph-properties>
      <style:text-properties style:font-name="Calibri" style:font-name-complex="Calibri"/>
    </style:style>
    <style:style style:name="P28" style:parent-style-name="Titolo3" style:family="paragraph">
      <style:paragraph-properties fo:line-height="150%" fo:margin-left="3.4458in">
        <style:tab-stops>
          <style:tab-stop style:type="left" style:position="-3.4458in"/>
          <style:tab-stop style:type="left" style:position="-3.3472in"/>
        </style:tab-stops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P29" style:parent-style-name="Normale" style:family="paragraph">
      <style:paragraph-properties fo:text-align="center" fo:line-height="150%" fo:margin-left="3.4458in">
        <style:tab-stops>
          <style:tab-stop style:type="left" style:position="-3.4458in"/>
          <style:tab-stop style:type="left" style:position="-3.3472in"/>
        </style:tab-stops>
      </style:paragraph-properties>
      <style:text-properties style:font-name="Calibri" style:font-name-complex="Calibri"/>
    </style:style>
    <style:style style:name="P30" style:parent-style-name="Titolo5" style:family="paragraph">
      <style:paragraph-properties fo:text-align="center" fo:line-height="150%" fo:margin-left="3.4458in">
        <style:tab-stops>
          <style:tab-stop style:type="left" style:position="-3.4458in"/>
          <style:tab-stop style:type="left" style:position="-3.3472in"/>
        </style:tab-stops>
      </style:paragraph-properties>
      <style:text-properties style:font-name="Calibri" style:font-name-complex="Calibri" style:font-size-complex="12pt"/>
    </style:style>
    <style:style style:name="P31" style:parent-style-name="Titolo4" style:family="paragraph">
      <style:paragraph-properties fo:text-align="justify" fo:line-height="150%" fo:margin-righ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normal" style:font-weight-asian="normal" fo:font-size="12pt" style:font-size-asian="12pt" style:font-size-complex="12pt"/>
    </style:style>
    <style:style style:name="P32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33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34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35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36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37" style:parent-style-name="Titolo3" style:family="paragraph">
      <style:paragraph-properties fo:margin-left="3.9375in">
        <style:tab-stops>
          <style:tab-stop style:type="left" style:position="-3.9375in"/>
          <style:tab-stop style:type="left" style:position="-3.8388in"/>
        </style:tab-stops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P38" style:parent-style-name="Normale" style:family="paragraph">
      <style:paragraph-properties fo:text-align="center" fo:margin-left="3.9375in">
        <style:tab-stops>
          <style:tab-stop style:type="left" style:position="-3.9375in"/>
          <style:tab-stop style:type="left" style:position="-3.8388in"/>
        </style:tab-stops>
      </style:paragraph-properties>
      <style:text-properties style:font-name="Calibri" style:font-name-complex="Calibri"/>
    </style:style>
    <style:style style:name="P39" style:parent-style-name="Normale" style:family="paragraph">
      <style:paragraph-properties fo:text-align="center" fo:margin-left="3.9375in">
        <style:tab-stops>
          <style:tab-stop style:type="left" style:position="-3.9375in"/>
          <style:tab-stop style:type="left" style:position="-3.8388in"/>
        </style:tab-stops>
      </style:paragraph-properties>
    </style:style>
    <style:style style:name="T40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<text:span text:style-name="T11">Genova, li___/___/_____</text:span></text:h>
      <text:h text:style-name="P12" text:outline-level="2"/>
      <text:h text:style-name="P13" text:outline-level="2"><text:span text:style-name="T14">Il/la sottoscritto/a __________________________________________________________</text:span><text:span text:style-name="T15">_______</text:span></text:h>
      <text:p text:style-name="P16">in qualità di __________________________ del/la <text:s/>minore<text:s/>________________________________</text:p>
      <text:p text:style-name="P17">nato/a a ___________________________________ ( ____ ) il _____________________________</text:p>
      <text:p text:style-name="P18">Cod. Fisc.________________________________________________________________________</text:p>
      <text:p text:style-name="P19">chiede per lo/la stesso/a il mantenimento della scelta del Pediatra</text:p>
      <text:p text:style-name="P20">Dott.____________________________________________________________________________</text:p>
      <text:p text:style-name="P21">fino al compimento del 16° anno di età, ai sensi di quanto previsto dall’art. 41, comma 10, del vigente Accordo Collettivo Nazionale 29/07/2009, così come integrato dal punto 1 dell’Accordo Integrativo Regionale, di cui alla D.G.R. n. 721 del 21 giugno 2013.</text:p>
      <text:p text:style-name="P22">A tal fine, ai sensi degli artt. 46-47 D.P.R. 445/2000, dichiara che il/la minore è:</text:p>
      <text:list text:style-name="LFO1" text:continue-numbering="true">
        <text:list-item>
          <text:p text:style-name="P23">affetto/a da handicap ________________________________________________________</text:p>
        </text:list-item>
        <text:list-item>
          <text:p text:style-name="P24">affetto da patologia cronica (specificare) _________________________________________</text:p>
        </text:list-item>
        <text:list-item>
          <text:p text:style-name="P25">in documentata situazione di disagio psico-sociale (barrare):</text:p>
        </text:list-item>
      </text:list>
      <text:list text:style-name="LFO2" text:continue-numbering="true">
        <text:list-item>
          <text:p text:style-name="P26">per rapporto di fiducia da parte dell'assistito e del genitore</text:p>
        </text:list-item>
        <text:list-item>
          <text:p text:style-name="P27">disagio adolescenziale<text:s/></text:p>
        </text:list-item>
      </text:list>
      <text:h text:style-name="P28" text:outline-level="3">In fede</text:h>
      <text:p text:style-name="P29">_____________________________________</text:p>
      <text:h text:style-name="P30" text:outline-level="5">Firma del genitore</text:h>
      <text:h text:style-name="P31" text:outline-level="4">Il sottoscritto Dott._________________________________________________________________</text:h>
      <text:p text:style-name="P32">convenzionato come Pediatra di Libera Scelta con codesta A.S.L. - Matr reg. n. ________________</text:p>
      <text:p text:style-name="P33">letta l’istanza<text:s/>di ___________________________________________________________________</text:p>
      <text:p text:style-name="P34">approva la richiesta relativa alla proroga dell’iscrizione nei propri elenchi del/la minore:</text:p>
      <text:p text:style-name="P35">________________________________________________________________________________</text:p>
      <text:p text:style-name="P36">per i seguenti motivi _______________________________________________________________ e dichiara di accettarlo/la in carico fino all’età di 16 anni, ai sensi di quanto previsto dall’art. 41, comma 10, del vigente Accordo Collettivo Nazionale 29/07/2009, così come integrato dal punto 1 dell’Accordo Integrativo Regionale, di cui alla D.G.R. n. 721 del 21 giugno 2013.</text:p>
      <text:h text:style-name="P37" text:outline-level="3">In fede</text:h>
      <text:p text:style-name="P38"/>
      <text:p text:style-name="P39"><text:span text:style-name="T40">_________________________________Firma e timbro del med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/>
      </text:list-level-style-number>
      <text:list-level-style-number text:level="4" text:style-name="WW_CharLFO1LVL4" style:num-suffix="." style:num-format="1">
        <style:list-level-properties text:space-before="1.598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/>
      </text:list-level-style-number>
      <text:list-level-style-number text:level="7" text:style-name="WW_CharLFO1LVL7" style:num-suffix="." style:num-format="1">
        <style:list-level-properties text:space-before="3.098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bullet text:level="1" text:style-name="WW_CharLFO2LVL1" text:bullet-char="">
        <style:list-level-properties text:space-before="1.7291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2.22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72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22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72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22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72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22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7291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4.2666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ollegamentoipertestuale" style:family="text">
      <style:text-properties style:font-name="Calibri" style:font-name-complex="Calibri" style:font-size-complex="10.5pt"/>
    </style:style>
    <style:style style:name="T9" style:parent-style-name="Car.predefinitoparagrafo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span text:style-name="T4"><text:s text:c="6"/>MANTENIMENTO PLS SINO 16 ANNI</text:span></text:p>
        <text:p text:style-name="P5"><draw:connector draw:type="line" svg:x1="-0.06736in" svg:y1="0.03472in" svg:x2="7.2375in" svg:y2="0.03541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6"><text:span text:style-name="T7">Sede legale Via Bertani, 4 -16125 GENOVA Tel.010/84911<text:s/></text:span><text:a xlink:href="mailto:protocollo@pec.asl3.liguria.it" office:target-frame-name="_top" xlink:show="replace"><text:span text:style-name="T8">protocollo@pec.asl3.liguria.it</text:span></text:a><text:span text:style-name="T9"><text:s/>Cod.Fisc/P.I.V.A. 03399650104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10:30:00Z</meta:creation-date>
    <dc:date>2017-05-30T10:30:00Z</dc:date>
    <meta:print-date>2014-07-03T14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119" meta:row-count="15" meta:non-whitespace-character-count="1807"/>
  </office:meta>
</office:document-meta>
</file>