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economi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ffidamenti in econom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collaud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Certificato di Regolare Esecuzio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subappalt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utorizzazione subappal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3" table:number-columns-spanned="1" table:number-rows-spanned="2" table:content-validation-name="val5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3" table:number-columns-spanned="1" table:number-rows-spanned="2" table:content-validation-name="val5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5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rogett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pprovazione proget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8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<text:s/>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Conferimento <text:s/>incarich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9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9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9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table:content-validation-name="val12" table:style-name="ce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1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1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4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4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5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5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8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8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9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9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2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3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6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7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7" table:style-name="ce55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0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1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4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5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8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9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2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4-02-25T12:30:38Z</meta:creation-date>
    <dc:date>2018-05-08T10:51:23Z</dc:date>
    <meta:print-date>2016-04-15T10:14:52Z</meta:print-date>
  </office:meta>
</office:document-meta>
</file>